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fo:font-size="11pt" fo:font-weight="bold" officeooo:paragraph-rsid="000b4af5" style:font-size-asian="11pt" style:font-weight-asian="bold" style:font-size-complex="11pt" style:font-weight-complex="bold"/>
    </style:style>
    <style:style style:name="P2" style:family="paragraph" style:parent-style-name="Preformatted_20_Text">
      <style:text-properties fo:font-size="11pt" fo:font-weight="bold" officeooo:paragraph-rsid="000d1dd5" style:font-size-asian="11pt" style:font-weight-asian="bold" style:font-size-complex="11pt" style:font-weight-complex="bold"/>
    </style:style>
    <style:style style:name="P3" style:family="paragraph" style:parent-style-name="Preformatted_20_Text">
      <style:text-properties fo:font-size="11pt" fo:font-weight="bold" officeooo:paragraph-rsid="000bd494" style:font-size-asian="11pt" style:font-weight-asian="bold" style:font-size-complex="11pt" style:font-weight-complex="bold"/>
    </style:style>
    <style:style style:name="P4" style:family="paragraph" style:parent-style-name="Preformatted_20_Text">
      <style:text-properties fo:font-size="11pt" fo:font-weight="normal" officeooo:paragraph-rsid="000b4af5" style:font-size-asian="11pt" style:font-weight-asian="normal" style:font-size-complex="11pt" style:font-weight-complex="normal"/>
    </style:style>
    <style:style style:name="P5" style:family="paragraph" style:parent-style-name="Preformatted_20_Text">
      <style:text-properties fo:font-size="11pt" fo:font-weight="normal" officeooo:paragraph-rsid="000bd494" style:font-size-asian="11pt" style:font-weight-asian="normal" style:font-size-complex="11pt" style:font-weight-complex="normal"/>
    </style:style>
    <style:style style:name="P6" style:family="paragraph" style:parent-style-name="Preformatted_20_Text">
      <style:text-properties fo:font-size="11pt" fo:font-weight="normal" officeooo:paragraph-rsid="000d1dd5" style:font-size-asian="11pt" style:font-weight-asian="normal" style:font-size-complex="11pt" style:font-weight-complex="normal"/>
    </style:style>
    <style:style style:name="P7" style:family="paragraph" style:parent-style-name="Preformatted_20_Text">
      <style:paragraph-properties fo:text-align="center" style:justify-single-word="false"/>
      <style:text-properties fo:font-size="11pt" fo:font-weight="normal" officeooo:paragraph-rsid="000d1dd5" style:font-size-asian="11pt" style:font-weight-asian="normal" style:font-size-complex="11pt" style:font-weight-complex="normal"/>
    </style:style>
    <style:style style:name="P8" style:family="paragraph" style:parent-style-name="Preformatted_20_Text">
      <style:paragraph-properties fo:text-align="start" style:justify-single-word="false"/>
      <style:text-properties fo:font-size="11pt" fo:font-weight="normal" officeooo:paragraph-rsid="000d1dd5" style:font-size-asian="11pt" style:font-weight-asian="normal" style:font-size-complex="11pt" style:font-weight-complex="normal"/>
    </style:style>
    <style:style style:name="P9" style:family="paragraph" style:parent-style-name="Preformatted_20_Text">
      <style:text-properties fo:font-size="11pt" fo:font-style="italic" fo:font-weight="normal" officeooo:paragraph-rsid="000b4af5" style:font-size-asian="11pt" style:font-style-asian="italic" style:font-weight-asian="normal" style:font-size-complex="11pt" style:font-style-complex="italic" style:font-weight-complex="normal"/>
    </style:style>
    <style:style style:name="P10" style:family="paragraph" style:parent-style-name="Preformatted_20_Text" style:list-style-name="L1">
      <style:text-properties fo:font-size="11pt" fo:font-style="italic" fo:font-weight="normal" officeooo:paragraph-rsid="000b4af5" style:font-size-asian="11pt" style:font-style-asian="italic" style:font-weight-asian="normal" style:font-size-complex="11pt" style:font-style-complex="italic" style:font-weight-complex="normal"/>
    </style:style>
    <style:style style:name="P11" style:family="paragraph" style:parent-style-name="Preformatted_20_Text">
      <style:text-properties fo:font-size="11pt" fo:font-style="italic" fo:font-weight="normal" officeooo:paragraph-rsid="000bd494" style:font-size-asian="11pt" style:font-style-asian="italic" style:font-weight-asian="normal" style:font-size-complex="11pt" style:font-style-complex="italic" style:font-weight-complex="normal"/>
    </style:style>
    <style:style style:name="P12" style:family="paragraph" style:parent-style-name="Preformatted_20_Text" style:list-style-name="L2">
      <style:text-properties fo:font-size="11pt" fo:font-style="italic" fo:font-weight="normal" officeooo:paragraph-rsid="000b4af5" style:font-size-asian="11pt" style:font-style-asian="italic" style:font-weight-asian="normal" style:font-size-complex="11pt" style:font-style-complex="italic" style:font-weight-complex="normal"/>
    </style:style>
    <style:style style:name="P13" style:family="paragraph" style:parent-style-name="Preformatted_20_Text" style:list-style-name="L3">
      <style:text-properties fo:font-size="11pt" fo:font-style="italic" fo:font-weight="normal" officeooo:paragraph-rsid="000b4af5" style:font-size-asian="11pt" style:font-style-asian="italic" style:font-weight-asian="normal" style:font-size-complex="11pt" style:font-style-complex="italic" style:font-weight-complex="normal"/>
    </style:style>
    <style:style style:name="P14" style:family="paragraph" style:parent-style-name="Preformatted_20_Text">
      <style:text-properties fo:font-size="11pt" fo:font-style="italic" fo:font-weight="normal" officeooo:paragraph-rsid="000d1dd5" style:font-size-asian="11pt" style:font-style-asian="italic" style:font-weight-asian="normal" style:font-size-complex="11pt" style:font-style-complex="italic" style:font-weight-complex="normal"/>
    </style:style>
    <style:style style:name="P15" style:family="paragraph" style:parent-style-name="Preformatted_20_Text" style:list-style-name="L4">
      <style:text-properties fo:font-size="11pt" fo:font-style="italic" fo:font-weight="normal" officeooo:paragraph-rsid="000d1dd5" style:font-size-asian="11pt" style:font-style-asian="italic" style:font-weight-asian="normal" style:font-size-complex="11pt" style:font-style-complex="italic" style:font-weight-complex="normal"/>
    </style:style>
    <style:style style:name="P16" style:family="paragraph" style:parent-style-name="Preformatted_20_Text">
      <style:text-properties fo:font-size="11pt" fo:font-style="italic" fo:font-weight="normal" officeooo:paragraph-rsid="000d2f46" style:font-size-asian="11pt" style:font-style-asian="italic" style:font-weight-asian="normal" style:font-size-complex="11pt" style:font-style-complex="italic" style:font-weight-complex="normal"/>
    </style:style>
    <style:style style:name="P17" style:family="paragraph" style:parent-style-name="Preformatted_20_Text">
      <style:text-properties fo:font-size="11pt" fo:font-style="italic" fo:font-weight="normal" officeooo:paragraph-rsid="000efbf4" style:font-size-asian="11pt" style:font-style-asian="italic" style:font-weight-asian="normal" style:font-size-complex="11pt" style:font-style-complex="italic" style:font-weight-complex="normal"/>
    </style:style>
    <style:style style:name="P18" style:family="paragraph" style:parent-style-name="Preformatted_20_Text">
      <style:text-properties fo:font-size="11pt" fo:font-style="italic" fo:font-weight="normal" officeooo:paragraph-rsid="000fee33" style:font-size-asian="11pt" style:font-style-asian="italic" style:font-weight-asian="normal" style:font-size-complex="11pt" style:font-style-complex="italic" style:font-weight-complex="normal"/>
    </style:style>
    <style:style style:name="P19" style:family="paragraph" style:parent-style-name="Preformatted_20_Text">
      <style:text-properties fo:font-size="11pt" fo:font-style="italic" fo:font-weight="bold" officeooo:paragraph-rsid="000b4af5" style:font-size-asian="11pt" style:font-style-asian="italic" style:font-weight-asian="bold" style:font-size-complex="11pt" style:font-style-complex="italic" style:font-weight-complex="bold"/>
    </style:style>
    <style:style style:name="P20" style:family="paragraph" style:parent-style-name="Preformatted_20_Text">
      <style:text-properties fo:font-size="11pt" fo:font-style="normal" fo:font-weight="bold" officeooo:paragraph-rsid="000d1dd5" style:font-size-asian="11pt" style:font-style-asian="normal" style:font-weight-asian="bold" style:font-size-complex="11pt" style:font-style-complex="normal" style:font-weight-complex="bold"/>
    </style:style>
    <style:style style:name="P21" style:family="paragraph" style:parent-style-name="Preformatted_20_Text" style:list-style-name="L5">
      <style:text-properties officeooo:paragraph-rsid="000efbf4"/>
    </style:style>
    <style:style style:name="T1" style:family="text">
      <style:text-properties officeooo:rsid="000b4af5"/>
    </style:style>
    <style:style style:name="T2" style:family="text">
      <style:text-properties fo:font-weight="bold" officeooo:rsid="000b4af5" style:font-weight-asian="bold" style:font-weight-complex="bold"/>
    </style:style>
    <style:style style:name="T3" style:family="text">
      <style:text-properties fo:font-weight="bold" officeooo:rsid="000d1dd5" style:font-weight-asian="bold" style:font-weight-complex="bold"/>
    </style:style>
    <style:style style:name="T4" style:family="text">
      <style:text-properties fo:font-weight="bold" officeooo:rsid="000bd494" style:font-weight-asian="bold" style:font-weight-complex="bold"/>
    </style:style>
    <style:style style:name="T5" style:family="text">
      <style:text-properties officeooo:rsid="000bd494"/>
    </style:style>
    <style:style style:name="T6" style:family="text">
      <style:text-properties officeooo:rsid="000d1dd5"/>
    </style:style>
    <style:style style:name="T7" style:family="text">
      <style:text-properties fo:font-size="15pt" fo:font-weight="bold" officeooo:rsid="000b4af5" style:font-size-asian="15pt" style:font-weight-asian="bold" style:font-size-complex="15pt" style:font-weight-complex="bold"/>
    </style:style>
    <style:style style:name="T8" style:family="text">
      <style:text-properties fo:font-size="15pt" fo:font-weight="bold" officeooo:rsid="000d1dd5" style:font-size-asian="15pt" style:font-weight-asian="bold" style:font-size-complex="15pt" style:font-weight-complex="bold"/>
    </style:style>
    <style:style style:name="T9" style:family="text">
      <style:text-properties officeooo:rsid="000d2f46"/>
    </style:style>
    <style:style style:name="T10" style:family="text">
      <style:text-properties officeooo:rsid="000efbf4"/>
    </style:style>
    <style:style style:name="T11" style:family="text">
      <style:text-properties fo:font-size="11pt" fo:font-style="italic" fo:font-weight="normal" officeooo:rsid="000b4af5" style:font-size-asian="11pt" style:font-style-asian="italic" style:font-weight-asian="normal" style:font-size-complex="11pt" style:font-style-complex="italic" style:font-weight-complex="normal"/>
    </style:style>
    <style:style style:name="T12" style:family="text">
      <style:text-properties fo:font-size="11pt" fo:font-style="italic" fo:font-weight="normal" officeooo:rsid="000efbf4" style:font-size-asian="11pt" style:font-style-asian="italic" style:font-weight-asian="normal" style:font-size-complex="11pt" style:font-style-complex="italic" style:font-weight-complex="normal"/>
    </style:style>
    <style:style style:name="T13" style:family="text">
      <style:text-properties officeooo:rsid="000fee3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925in" fo:text-indent="-0.25in" fo:margin-left="0.5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425in" fo:text-indent="-0.25in" fo:margin-left="0.8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925in" fo:text-indent="-0.25in" fo:margin-left="1.0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425in" fo:text-indent="-0.25in" fo:margin-left="1.3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925in" fo:text-indent="-0.25in" fo:margin-left="1.5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425in" fo:text-indent="-0.25in" fo:margin-left="1.8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925in" fo:text-indent="-0.25in" fo:margin-left="2.0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425in" fo:text-indent="-0.25in" fo:margin-left="2.3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925in" fo:text-indent="-0.25in" fo:margin-left="2.5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425in" fo:text-indent="-0.25in" fo:margin-left="2.8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A friend </text:span><text:span text:style-name="T8">recently </text:span><text:span text:style-name="T7">asked me several questions about BREXIT:</text:span></text:p>
      <text:p text:style-name="P8"><text:span text:style-name="T1"><text:line-break/><text:line-break/></text:span><text:span text:style-name="T2">“Did you read, dear chap the story by Charles Dunstone in yesterday's Sunday Times. On the assumption that you did not, let me try and paraphrase his </text:span><text:span text:style-name="T3">arguments</text:span><text:span text:style-name="T2">.”</text:span></text:p>
      <text:p text:style-name="P4"><text:span text:style-name="T1"/></text:p>
      <text:p text:style-name="P1"><text:span text:style-name="T1">1) “</text:span><text:span text:style-name="T6">H</text:span><text:span text:style-name="T1">e says that there are clever calculated risks and unnecessary and dangerous risks and </text:span><text:span text:style-name="T5">B</text:span><text:span text:style-name="T1">rexit is a monumental risk based on little more than vague patriotic sentiments.”</text:span></text:p>
      <text:p text:style-name="P4"><text:span text:style-name="T1"/></text:p>
      <text:p text:style-name="P9"><text:span text:style-name="T1">Yes, I did read it. </text:span><text:span text:style-name="T5">Sorry, but h</text:span><text:span text:style-name="T1">e is a</text:span><text:span text:style-name="T5"> f</text:span><text:span text:style-name="T1">ool </text:span><text:span text:style-name="T5">- and unsurprisingly for a fool, he is wrong </text:span><text:span text:style-name="T6">- and of course insulting (a common feature of some Remainers). I am far from driven by “vague patriotic sentiments”.</text:span><text:span text:style-name="T1">.</text:span></text:p>
      <text:p text:style-name="P4"><text:span text:style-name="T1"/></text:p>
      <text:p text:style-name="P4"><text:span text:style-name="T1"/></text:p>
      <text:p text:style-name="P1"><text:span text:style-name="T1">2) “</text:span><text:span text:style-name="T5">T</text:span><text:span text:style-name="T1">his is because the leave campaigners have yet to set out a detailed explanation of why the risks are worth it. Nobody can do this because nobody actually knows.”</text:span></text:p>
      <text:p text:style-name="P4"><text:span text:style-name="T1"/></text:p>
      <text:p text:style-name="P9"><text:span text:style-name="T1">We don't need to, actually. We only want to be like some sort of amalgam of the VAST majority of nations on the planet that trade perfectly well with the EU and everyone else. In any case, BREXIT has HUGE advantages.</text:span></text:p>
      <text:p text:style-name="P9"><text:span text:style-name="T1"/></text:p>
      <text:p text:style-name="P9"><text:span text:style-name="T1"/></text:p>
      <text:p text:style-name="P19"><text:span text:style-name="T1">3) “</text:span><text:span text:style-name="T9">W</text:span><text:span text:style-name="T1">hat actually is the detailed alternative to EU membership?” </text:span></text:p>
      <text:p text:style-name="P4"><text:span text:style-name="T1"/></text:p>
      <text:p text:style-name="P16"><text:span text:style-name="T9">The alternative is to be a sovereign, independent state once again like Russia, Brazil, Australia, Canada, India, China, Singapore, Iceland, Greenland, the USA, South Africa and so on and on and on.</text:span></text:p>
      <text:p text:style-name="P16"><text:span text:style-name="T9"/></text:p>
      <text:p text:style-name="P16"><text:span text:style-name="T9">Also, s</text:span><text:span text:style-name="T1">ee comments re 2, plus of course the well-known but by Remainers totally-ignored advantages of exit:</text:span></text:p>
      <text:p text:style-name="P9"><text:span text:style-name="T1"/></text:p>
      <text:list xml:id="list1574566985" text:style-name="L1">
        <text:list-item>
          <text:p text:style-name="P10"><text:span text:style-name="T1">WE KEEP our 25 MILLION QUID PER DAY NET and WE DECIDE how to spend the other 30 million quid they spend for us. </text:span></text:p>
        </text:list-item>
        <text:list-item>
          <text:p text:style-name="P10"><text:span text:style-name="T1">We get back our fishing industry. We used to be exporters, but in the EU we IMPORT fish.</text:span></text:p>
        </text:list-item>
        <text:list-item>
          <text:p text:style-name="P10"><text:span text:style-name="T1">Farmers are freed of the horrendous EDU bureaucracy (polls show a majority of farmers want Brexit. </text:span></text:p>
        </text:list-item>
        <text:list-item>
          <text:p text:style-name="P10"><text:span text:style-name="T1">etc, etc, </text:span><text:span text:style-name="T5">etc, etc</text:span></text:p>
        </text:list-item>
      </text:list>
      <text:p text:style-name="P9"><text:span text:style-name="T1"/></text:p>
      <text:p text:style-name="P4"><text:span text:style-name="T1"/></text:p>
      <text:p text:style-name="P1"><text:span text:style-name="T1">4) “</text:span><text:span text:style-name="T5">W</text:span><text:span text:style-name="T1">ill we have a free trade agreement or will we have to rely on World Trade Organisation rules? Will we have full access to the single market? If so will we have to accept free movement of people?”</text:span></text:p>
      <text:p text:style-name="P4"><text:span text:style-name="T1"/></text:p>
      <text:p text:style-name="P9"><text:span text:style-name="T1">We sell the Continent more than it sells us. THEY NEED US IN A TRADE AGREEMENT. Are you seriously suggesting the Germans will want to make it more expensive for us to buy their cars, the French their wine and cheese and the Spanish their fruit? This argument is silly beyond belief.</text:span></text:p>
      <text:p text:style-name="P9"><text:span text:style-name="T1"/></text:p>
      <text:p text:style-name="P11"><text:span text:style-name="T5">Plenty of independent nations have perfectly good trade deals with the EU WITHOUT </text:span><text:soft-page-break/><text:span text:style-name="T5">having to accept their “free movement”.</text:span></text:p>
      <text:p text:style-name="P5"><text:span text:style-name="T5"/></text:p>
      <text:p text:style-name="P5"><text:span text:style-name="T5"/></text:p>
      <text:p text:style-name="P1"><text:span text:style-name="T1">5) “Why would the French or Germans give the UK a better deal than they have themselves?”</text:span></text:p>
      <text:p text:style-name="P4"><text:span text:style-name="T1"/></text:p>
      <text:p text:style-name="P9"><text:span text:style-name="T1">If they want to give up their sovereignty (NOT A CHOICE THEIR PEOPLES HAVE EVER BEEN GIVEN) and bankrupt themselves (see current official "economic crisis" in France, the economic ruin of Southern Europe, the imminent bankruptcy of Italy </text:span><text:span text:style-name="T10">etc</text:span><text:span text:style-name="T1">) because of some obsession about "containing Germany" then that is their problem. The EU is a gigantic con trick. If TODAY we were outside and you offered the British a choice of joining with these conditions:</text:span></text:p>
      <text:p text:style-name="P9"><text:span text:style-name="T1"/></text:p>
      <text:list xml:id="list1450289881" text:style-name="L2">
        <text:list-item>
          <text:p text:style-name="P12"><text:span text:style-name="T1">you pay 25 million quid NET EVERY SINGLE DAY and another 30 million quid EVERY SINGLE DAY we will decide how to spend for you.</text:span></text:p>
        </text:list-item>
        <text:list-item>
          <text:p text:style-name="P12"><text:span text:style-name="T1">you sign away 66% of your fishing rights</text:span></text:p>
        </text:list-item>
        <text:list-item>
          <text:p text:style-name="P12"><text:span text:style-name="T1">you get a vast tsunami of regulations based on French bureaucracy (which is helping to bankrupt France)</text:span></text:p>
        </text:list-item>
        <text:list-item>
          <text:p text:style-name="P12"><text:span text:style-name="T1">everyone has free access to Britain including the 80 million Turks and the whole of t</text:span><text:span text:style-name="T10">he </text:span><text:span text:style-name="T1">Balkans and Ukraine planned for entry.</text:span></text:p>
        </text:list-item>
        <text:list-item>
          <text:p text:style-name="P12"><text:span text:style-name="T1">the loss of control of your borders</text:span></text:p>
        </text:list-item>
        <text:list-item>
          <text:p text:style-name="P12"><text:span text:style-name="T1">up to 80% of your laws made in Brussels</text:span></text:p>
        </text:list-item>
      </text:list>
      <text:p text:style-name="P9"><text:span text:style-name="T1"/></text:p>
      <text:p text:style-name="P9"><text:span text:style-name="T1">.... then any referendum would give way over 90% to tell them to stuff it. Of course, we do not have that choice. DELIBERATELY, they NEVER GAVE US that choice. THEY LIED; it's as simple as that.</text:span></text:p>
      <text:p text:style-name="P4"><text:span text:style-name="T1"/></text:p>
      <text:p text:style-name="P4"><text:span text:style-name="T1"/></text:p>
      <text:p text:style-name="P1"><text:span text:style-name="T1">6) “</text:span><text:span text:style-name="T6">A</text:span><text:span text:style-name="T1">re the leavers suggesting a Norway</text:span><text:span text:style-name="T10">-</text:span><text:span text:style-name="T1">style agreement with the need to still pay into the EU?”</text:span></text:p>
      <text:p text:style-name="P4"><text:span text:style-name="T1"/></text:p>
      <text:p text:style-name="P9"><text:span text:style-name="T1">Another specious argument; Norway pays far less and is still a sovereign state, unlike Britain already. The KEY aspects of self-determination are:<text:line-break/></text:span></text:p>
      <text:list xml:id="list229808909" text:style-name="L3">
        <text:list-item>
          <text:p text:style-name="P13"><text:span text:style-name="T1">control of your borders </text:span></text:p>
        </text:list-item>
        <text:list-item>
          <text:p text:style-name="P13"><text:span text:style-name="T1">ditto laws </text:span></text:p>
        </text:list-item>
        <text:list-item>
          <text:p text:style-name="P13"><text:span text:style-name="T1">ditto financial arrangements <text:line-break/></text:span></text:p>
        </text:list-item>
      </text:list>
      <text:p text:style-name="P9"><text:span text:style-name="T1">On ALL these counts the UK is ALREADY a vassal region of the </text:span><text:span text:style-name="T13">Brusselian</text:span><text:span text:style-name="T1"> Empire, </text:span><text:span text:style-name="T5">even though NOBODY EVER VOTED FOR THIS</text:span><text:span text:style-name="T1">.</text:span></text:p>
      <text:p text:style-name="P9"><text:span text:style-name="T1"/></text:p>
      <text:p text:style-name="P14"><text:span text:style-name="T6">The precise agreement with the EU will be negotiated. I can accept many of the EU arrangements re trade, but I am damned if I will ever accept the HUGE costs and loss of sovereignty involved.</text:span></text:p>
      <text:p text:style-name="P4"><text:span text:style-name="T1"/></text:p>
      <text:p text:style-name="P4"><text:span text:style-name="T1"/></text:p>
      <text:p text:style-name="P1"><text:span text:style-name="T1">7) “</text:span><text:span text:style-name="T6">H</text:span><text:span text:style-name="T1">ow long would it take to negotiate a new relationship with the EU?”</text:span></text:p>
      <text:p text:style-name="P4"><text:span text:style-name="T1"/></text:p>
      <text:p text:style-name="P17"><text:span text:style-name="T1">It could be done in weeks. This is yet another scare</text:span><text:span text:style-name="T10">-</text:span><text:span text:style-name="T1">mongering LIE. Moreover, the day after the vote to leave, LIFE WILL CARRY ON AS BEFORE for a long time, maybe two years, during which new arrangements will be thrashed out. And as stated above, such arrangements will NOT disadvantage us because:</text:span></text:p>
      <text:p text:style-name="P17"><text:span text:style-name="T1"/></text:p>
      <text:list xml:id="list1560787224" text:style-name="L5">
        <text:list-item>
          <text:p text:style-name="P21"><text:soft-page-break/><text:span text:style-name="T11">THEY NEED OUR TRADE </text:span><text:span text:style-name="T12">and </text:span></text:p>
        </text:list-item>
        <text:list-item>
          <text:p text:style-name="P21"><text:span text:style-name="T12">They have to abide by WTO regulations</text:span><text:span text:style-name="T11">.</text:span></text:p>
        </text:list-item>
      </text:list>
      <text:p text:style-name="P4"><text:span text:style-name="T1"/></text:p>
      <text:p text:style-name="P4"><text:span text:style-name="T1"/></text:p>
      <text:p text:style-name="P1"><text:span text:style-name="T1">8) “</text:span><text:span text:style-name="T6">W</text:span><text:span text:style-name="T1">hat will happen to the 53 trade deals we have already through the EU?”</text:span></text:p>
      <text:p text:style-name="P4"><text:span text:style-name="T1"/></text:p>
      <text:p text:style-name="P9"><text:span text:style-name="T1">See previous answers.</text:span></text:p>
      <text:p text:style-name="P4"><text:span text:style-name="T1"/></text:p>
      <text:p text:style-name="P4"><text:span text:style-name="T1"/></text:p>
      <text:p text:style-name="P4"><text:span text:style-name="T1">9) </text:span><text:span text:style-name="T2">“No </text:span><text:span text:style-name="T3">s</text:span><text:span text:style-name="T2">pecific answers to any of these questions is generally forthcoming and instead like we are offered suggestions that with our proud buccaneering past we will succeed because " they need us as much as we need them" despite the worrying fact that 44% of our exports go to the EU and only 8% of the EU's exports come to the UK.”</text:span></text:p>
      <text:p text:style-name="P4"><text:span text:style-name="T1"/></text:p>
      <text:p text:style-name="P9"><text:span text:style-name="T1">Can't agree there: the reasons for Brexit and innumerable examples have been given over and over again. Tell those exporting to the UK that "Your superstate only exports 8% to the UK so we are going to make li</text:span><text:span text:style-name="T5">f</text:span><text:span text:style-name="T1">e difficult for them, which of course means that you will also suffer ......"</text:span></text:p>
      <text:p text:style-name="P4"><text:span text:style-name="T1"/></text:p>
      <text:p text:style-name="P4"><text:span text:style-name="T1"/></text:p>
      <text:p text:style-name="P4"><text:span text:style-name="T1">10) </text:span><text:span text:style-name="T2">“</text:span><text:span text:style-name="T3">W</text:span><text:span text:style-name="T2">e are told that"patriotism" will win the day (</text:span><text:span text:style-name="T4">r</text:span><text:span text:style-name="T2">eminds me of WW1).”</text:span></text:p>
      <text:p text:style-name="P4"><text:span text:style-name="T1"/></text:p>
      <text:p text:style-name="P9"><text:span text:style-name="T1">Do you want to be part of a European federal state ruled from Brussels and dominated by Germany and France with their style of regulation and control? I DO NOT, and if this is "patriotism", then so be it, but the practical issues are also overwhelmingly for BREXIT.</text:span></text:p>
      <text:p text:style-name="P9"><text:span text:style-name="T1"/></text:p>
      <text:p text:style-name="P14"><text:span text:style-name="T6">As for World Wars I &amp; II, the UK had to fight for its freedom against an aggressor determined to take over Europe </text:span><text:span text:style-name="T13">without the people's democratic mandate</text:span><text:span text:style-name="T6">. DOES THAT REMIND YOU OF SOMETHING TODAY?</text:span></text:p>
      <text:p text:style-name="P4"><text:span text:style-name="T1"/></text:p>
      <text:p text:style-name="P4"><text:span text:style-name="T1"/></text:p>
      <text:p text:style-name="P2"><text:span text:style-name="T1">11) “</text:span><text:span text:style-name="T6">T</text:span><text:span text:style-name="T1">he truth is that business enjoys some real advantages from the EU but what we have now is stagnation and uncertainty caused by a huge disruption.”</text:span></text:p>
      <text:p text:style-name="P6"><text:span text:style-name="T1"><text:s/> </text:span></text:p>
      <text:p text:style-name="P9"><text:span text:style-name="T1">The stagnation and disruption are entirely EU-caused. How can you possibly blame any of this on the UK wishing to exit? The whole EU is in a shambles: economically, politically, financially and in security terms thanks to the insane and incompetent leaders of Germany and France.</text:span></text:p>
      <text:p text:style-name="P9"><text:span text:style-name="T1"/></text:p>
      <text:p text:style-name="P9"><text:span text:style-name="T1">What we have are lies, moronic French-style regulation, constant interference, the loss of our fishing and 58 million quid per day (25 million net)</text:span></text:p>
      <text:p text:style-name="P9"><text:span text:style-name="T1"/></text:p>
      <text:p text:style-name="P19"><text:span text:style-name="T1"/></text:p>
      <text:p text:style-name="P1"><text:span text:style-name="T1">12) “</text:span><text:span text:style-name="T5">H</text:span><text:span text:style-name="T1">e ends by saying that "risk is to entrepreneurs what the sea is to sailors- something that can not be avoided, but risk is something you never take without knowing the weather you are heading into. So why would anyone embark upon a project with such extreme and unknown risks?”</text:span></text:p>
      <text:p text:style-name="P4"><text:span text:style-name="T1"/></text:p>
      <text:p text:style-name="P3"><text:span text:style-name="T1">My concern is that the leavers are relying on emotion and not fact to make their argument. I agree there is a lot wrong with the EU but at least we already know that What we don't know is what the alternatives holds for </text:span><text:span text:style-name="T5">us.</text:span></text:p>
      <text:p text:style-name="P4"><text:soft-page-break/><text:span text:style-name="T1"/></text:p>
      <text:p text:style-name="P18"><text:span text:style-name="T1">On that basis, we should NEVER have declared war on Germany </text:span><text:span text:style-name="T13">in 1939</text:span><text:span text:style-name="T1">, or </text:span><text:span text:style-name="T13">Argentina over </text:span><text:span text:style-name="T1">the Falklands or indeed taken ANY initiative AT ALL, because of course you can never predict the future </text:span><text:span text:style-name="T13">with certainty</text:span><text:span text:style-name="T1">. Applying the SAME argument we should NEVER HAVE GONE INTO THE EU IN THE FIRST PLACE!!!!! </text:span></text:p>
      <text:p text:style-name="P18"><text:span text:style-name="T1"/></text:p>
      <text:p text:style-name="P18"><text:span text:style-name="T1">I am afraid that </text:span><text:span text:style-name="T5">this </text:span><text:span text:style-name="T1">argument is intellectually specious!!</text:span></text:p>
      <text:p text:style-name="P9"><text:span text:style-name="T1"/></text:p>
      <text:p text:style-name="P20"><text:span text:style-name="T1">“I agree there is a lot wrong with the EU ...”</text:span></text:p>
      <text:p text:style-name="P14"><text:span text:style-name="T1"/></text:p>
      <text:list xml:id="list260652470" text:style-name="L4">
        <text:list-item>
          <text:p text:style-name="P15"><text:span text:style-name="T6">The EU is obsessed with creating a federal state. I reject this absolutely.</text:span></text:p>
        </text:list-item>
        <text:list-item>
          <text:p text:style-name="P15"><text:span text:style-name="T6">The UK will NEVER be able to change anything substantial in the EU, Cameron pretended he had achieved something, but it was an insult to the intelligence. Brussels - and more importantly Berlin - must have KNOWN that: a) we were serious and b) BREXIT might bring down the whole EU, but EVEN THAT did not provoke them into offering something substantial to Camer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448in" fo:margin-right="0.333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5-02T21:32:14</dc:date>
    <meta:generator>LibreOffice/3.6$Linux_x86 LibreOffice_project/360m1$Build-2</meta:generator>
    <meta:editing-duration>PT17M23S</meta:editing-duration>
    <meta:editing-cycles>5</meta:editing-cycles>
    <meta:document-statistic meta:table-count="0" meta:image-count="0" meta:object-count="0" meta:page-count="4" meta:paragraph-count="54" meta:word-count="1391" meta:character-count="7723" meta:non-whitespace-character-count="6383"/>
  </office:meta>
</office:document-meta>
</file>